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67291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6.82625cm" style:use-optimal-column-width="true"/>
    </style:style>
    <style:style style:name="co5" style:family="table-column">
      <style:table-column-properties fo:break-before="auto" style:column-width="6.852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_de_Pronosticos,_ONAM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TIPO PRONOSTICO<text:s/>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84" table:style-name="ce2">
            <text:p>8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84" table:style-name="ce2">
            <text:p>8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84" table:style-name="ce2">
            <text:p>8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56" table:style-name="ce2">
            <text:p>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32" table:style-name="ce2">
            <text:p>3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32" table:style-name="ce2">
            <text:p>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32" table:style-name="ce2">
            <text:p>3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48" table:style-name="ce2">
            <text:p>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47" table:style-name="ce2">
            <text:p>4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148" table:style-name="ce2">
            <text:p>14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79" table:style-name="ce2">
            <text:p>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1" table:style-name="ce2">
            <text:p>6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84" table:style-name="ce2">
            <text:p>8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84" table:style-name="ce2">
            <text:p>8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84" table:style-name="ce2">
            <text:p>8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56" table:style-name="ce2">
            <text:p>5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Especial COE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de muy corto plazo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para la Región Suroeste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Ejecutiv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Semana Sant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Especial COE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de muy corto plazo</text:p>
          </table:table-cell>
          <table:table-cell office:value-type="float" office:value="43" table:style-name="ce2">
            <text:p>43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para la Región Suroeste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Ejecutiv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Especial COE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de muy corto plazo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para la Región Suroeste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Ejecutiv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Especial COE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de muy corto plazo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para la Región Suroeste</text:p>
          </table:table-cell>
          <table:table-cell office:value-type="float" office:value="32" table:style-name="ce2">
            <text:p>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Ejecutivo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Especial COE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de muy corto plazo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para la Región Suroeste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Ejecutiv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146" table:style-name="ce2">
            <text:p>14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87" table:style-name="ce2">
            <text:p>8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87" table:style-name="ce2">
            <text:p>8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87" table:style-name="ce2">
            <text:p>8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58" table:style-name="ce2">
            <text:p>5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58" table:style-name="ce2">
            <text:p>5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72" table:style-name="ce2">
            <text:p>7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124" table:style-name="ce2">
            <text:p>12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57" table:style-name="ce2">
            <text:p>5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52" table:style-name="ce2">
            <text:p>5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84" table:style-name="ce2">
            <text:p>8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84" table:style-name="ce2">
            <text:p>8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84" table:style-name="ce2">
            <text:p>8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56" table:style-name="ce2">
            <text:p>5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38" table:style-name="ce2">
            <text:p>3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98" table:style-name="ce2">
            <text:p>9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69" table:style-name="ce2">
            <text:p>6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Enero<text:s text:c="2"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Enero<text:s text:c="2"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Enero<text:s text:c="2"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Enero<text:s text:c="2"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nero<text:s text:c="2"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Enero<text:s text:c="2"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54" table:style-name="ce2">
            <text:p>54</text:p>
          </table:table-cell>
          <table:table-cell office:value-type="string" table:style-name="ce1">
            <text:p>Enero<text:s text:c="2"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ero<text:s text:c="2"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nero<text:s text:c="2"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nero<text:s text:c="2"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84" table:style-name="ce2">
            <text:p>8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84" table:style-name="ce2">
            <text:p>8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84" table:style-name="ce2">
            <text:p>8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42" table:style-name="ce2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55" table:style-name="ce2">
            <text:p>5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Especial COE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de muy corto plazo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para la Región Suroeste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Ejecutivo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Semana Sant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descarga eléctrica del Teleférico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Especial COE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de muy corto plazo</text:p>
          </table:table-cell>
          <table:table-cell office:value-type="float" office:value="52" table:style-name="ce2">
            <text:p>5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para la Región Suroeste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Ejecutiv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descarga eléctrica del Teleférico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Especial COE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de muy corto plazo</text:p>
          </table:table-cell>
          <table:table-cell office:value-type="float" office:value="48" table:style-name="ce2">
            <text:p>48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para la Región Suroeste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Ejecutiv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descarga eléctrica del Teleférico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Especial COE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de muy corto plazo</text:p>
          </table:table-cell>
          <table:table-cell office:value-type="float" office:value="47" table:style-name="ce2">
            <text:p>4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para la Región Suroeste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Ejecutiv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descarga eléctrica del Teleférico</text:p>
          </table:table-cell>
          <table:table-cell office:value-type="float" office:value="43" table:style-name="ce2">
            <text:p>4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Especial COE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de muy corto plaz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para la Región Suroeste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Ejecutivo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descarga eléctrica del Teleférico</text:p>
          </table:table-cell>
          <table:table-cell office:value-type="float" office:value="123" table:style-name="ce2">
            <text:p>12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Especial COE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de muy corto plazo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135" table:style-name="ce2">
            <text:p>13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para la Región Suroeste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Ejecutivo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de Difusión Inmediat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descarga eléctrica del Teleférico</text:p>
          </table:table-cell>
          <table:table-cell office:value-type="float" office:value="42" table:style-name="ce2">
            <text:p>4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54" table:style-name="ce2">
            <text:p>5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descarga eléctrica del Teleférico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34" table:style-name="ce2">
            <text:p>3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2" table:style-name="ce2">
            <text:p>3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descarga eléctrica del Teleférico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descarga eléctrica del Teleféric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descarga eléctrica del Teleférico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84" table:style-name="ce2">
            <text:p>8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84" table:style-name="ce2">
            <text:p>8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84" table:style-name="ce2">
            <text:p>8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56" table:style-name="ce2">
            <text:p>5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descarga eléctrica del Teleféric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descarga eléctrica del Teleféric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6" table:style-name="ce2">
            <text:p>9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53" table:style-name="ce2">
            <text:p>5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descarga eléctrica del Teleférico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5" table:style-name="ce2">
            <text:p>9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57" table:style-name="ce2">
            <text:p>5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4" table:style-name="ce2">
            <text:p>3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descarga eléctrica del Teleférico</text:p>
          </table:table-cell>
          <table:table-cell office:value-type="float" office:value="34" table:style-name="ce2">
            <text:p>3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84" table:style-name="ce2">
            <text:p>8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84" table:style-name="ce2">
            <text:p>8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84" table:style-name="ce2">
            <text:p>8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57" table:style-name="ce2">
            <text:p>5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53" table:style-name="ce2">
            <text:p>5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descarga eléctrica del Teleférico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descarga eléctrica del Teleférico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descarga eléctrica del Teleférico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descarga eléctrica del Teleféric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descarga eléctrica del Teleféric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descarga eléctrica del Teleféric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descarga eléctrica del Teleféric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descarga eléctrica del Teleféric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descarga eléctrica del Teleféric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descarga eléctrica del Teleféric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descarga eléctrica del Teleféric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descarga eléctrica del Teleféric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descarga eléctrica del Teleféric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descarga eléctrica del Teleférico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descarga eléctrica del Teleférico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descarga eléctrica del Teleférico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descarga eléctrica del Teleféric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descarga eléctrica del Teleféric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descarga eléctrica del Teleféric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pan text:style-name="T2">Radio sondeo</text:span><text:s text:c="43"/>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<text:s/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descarga eléctrica del Teleféri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condiciones Actual Y Prevista<text:s/>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fin de semana larg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ndeo Meteorologic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descarga eléctrica del Teleféri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condiciones Actual Y Prevista<text:s/>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fin de semana larg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ndeo Meteorologico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descarga eléctrica del Teleférico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condiciones Actual Y Previst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fin de semana larg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deo Meteorologico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51" table:style-name="ce2">
            <text:p>5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ín descarga eléctrica del Teleférico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condiciones Actual Y Prevista<text:s/>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fin de semana larg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deo Meteorologico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rmada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Especial COE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de muy corto plazo</text:p>
          </table:table-cell>
          <table:table-cell office:value-type="float" office:value="68" table:style-name="ce2">
            <text:p>6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ada Ciclónic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kong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para la Región Suroeste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Ejecutiv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ín descarga eléctrica del Teleférico</text:p>
          </table:table-cell>
          <table:table-cell office:value-type="float" office:value="34" table:style-name="ce2">
            <text:p>3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condiciones Actual Y Prevista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fin de semana largo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ndeo Meteorologico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<text:s/>Armada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orme del tiempo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orme Marino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Especial COE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de muy corto plazo</text:p>
          </table:table-cell>
          <table:table-cell office:value-type="float" office:value="80" table:style-name="ce2">
            <text:p>8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ada Ciclónic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kong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para la Región Suroeste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Ejecutiv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ín descarga eléctrica del Teleférico</text:p>
          </table:table-cell>
          <table:table-cell office:value-type="float" office:value="70" table:style-name="ce2">
            <text:p>7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condiciones Actual Y Prevista<text:s/>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fin de semana larg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ndeo Meteorologico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<text:s/>Armada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orme del tiempo</text:p>
          </table:table-cell>
          <table:table-cell office:value-type="float" office:value="91" table:style-name="ce2">
            <text:p>9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orme Marino</text:p>
          </table:table-cell>
          <table:table-cell office:value-type="float" office:value="91" table:style-name="ce2">
            <text:p>9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Especial COE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de muy corto plazo</text:p>
          </table:table-cell>
          <table:table-cell office:value-type="float" office:value="67" table:style-name="ce2">
            <text:p>6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ada Ciclónica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kong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para la Región Suroeste</text:p>
          </table:table-cell>
          <table:table-cell office:value-type="float" office:value="91" table:style-name="ce2">
            <text:p>9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Ejecutiv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ín descarga eléctrica del Teleférico</text:p>
          </table:table-cell>
          <table:table-cell office:value-type="float" office:value="79" table:style-name="ce2">
            <text:p>7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condiciones Actual Y Previst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fin de semana larg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ndeo Meteorologico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rmada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orme del tiempo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Agost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orme Marino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Agost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Especial COE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Agost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de muy corto plazo</text:p>
          </table:table-cell>
          <table:table-cell office:value-type="float" office:value="74" table:style-name="ce2">
            <text:p>74</text:p>
          </table:table-cell>
          <table:table-cell office:value-type="string" table:style-name="ce1">
            <text:p>Agost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ada Ciclónica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Agost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kong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Agost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para la Región Suroeste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Agost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Ejecutiv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gost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gost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de Difusión Inmediat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Agost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ín descarga eléctrica del Teleférico</text:p>
          </table:table-cell>
          <table:table-cell office:value-type="float" office:value="73" table:style-name="ce2">
            <text:p>73</text:p>
          </table:table-cell>
          <table:table-cell office:value-type="string" table:style-name="ce1">
            <text:p>Agost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condiciones Actual Y Prevista<text:s/>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Agost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fin de semana larg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gost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ndeo Meteorologico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Agost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<text:s/>Armada<text:s/>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Agost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orme del tiempo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orme Marino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Especial COE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de muy corto plazo</text:p>
          </table:table-cell>
          <table:table-cell office:value-type="float" office:value="119" table:style-name="ce2">
            <text:p>11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ada Ciclónica</text:p>
          </table:table-cell>
          <table:table-cell office:value-type="float" office:value="63" table:style-name="ce2">
            <text:p>6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kong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para la Región Suroeste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Ejecutiv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de Difusión Inmediat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ín descarga eléctrica del Teleférico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condiciones Actual Y Prevista<text:s/>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fin de semana larg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ndeo Meteorologico</text:p>
          </table:table-cell>
          <table:table-cell office:value-type="float" office:value="48" table:style-name="ce2">
            <text:p>48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<text:s/>Armada<text:s/>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orme del tiemp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orme Marin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Especial COE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de muy corto plazo</text:p>
          </table:table-cell>
          <table:table-cell office:value-type="float" office:value="79" table:style-name="ce2">
            <text:p>7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ada Ciclónica</text:p>
          </table:table-cell>
          <table:table-cell office:value-type="float" office:value="70" table:style-name="ce2">
            <text:p>7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kong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para la Región Suroeste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Ejecutiv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de Difusión Inmediat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ín Descarga eléctrica del Teleférico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orme del tiempo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orme Marino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Especial COE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de muy corto plazo</text:p>
          </table:table-cell>
          <table:table-cell office:value-type="float" office:value="65" table:style-name="ce2">
            <text:p>6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ada Ciclónic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kong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para la Región Suroeste</text:p>
          </table:table-cell>
          <table:table-cell office:value-type="float" office:value="61" table:style-name="ce2">
            <text:p>61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Ejecutiv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de Difusión Inmediat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ín descarga eléctrica del Teleféric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orme del tiemp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orme Marin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Especial COE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de muy corto plazo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ada Ciclónic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kong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para la Región Suroeste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Ejecutiv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de Difusión Inmediat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ín descarga eléctrica del Teleféric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orme del tiemp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orme Marin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Especial COE</text:p>
          </table:table-cell>
          <table:table-cell office:value-type="float" office:value="94" table:style-name="ce2">
            <text:p>94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de muy corto plazo</text:p>
          </table:table-cell>
          <table:table-cell office:value-type="float" office:value="42" table:style-name="ce2">
            <text:p>42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ada Ciclónic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kong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para la Región Suroeste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Ejecutiv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ín descarga eléctrica del Teleféric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condiciones Actual Y Prevista<text:s/>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fin de semana larg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ndeo Meteorologic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rmada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SUNAMI<text:s/>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orme del tiempo</text:p>
          </table:table-cell>
          <table:table-cell office:value-type="float" office:value="82" table:style-name="ce2">
            <text:p>82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orme Marino</text:p>
          </table:table-cell>
          <table:table-cell office:value-type="float" office:value="84" table:style-name="ce2">
            <text:p>84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Especial COE</text:p>
          </table:table-cell>
          <table:table-cell office:value-type="float" office:value="84" table:style-name="ce2">
            <text:p>84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de muy corto plazo</text:p>
          </table:table-cell>
          <table:table-cell office:value-type="float" office:value="52" table:style-name="ce2">
            <text:p>52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ada Ciclónic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kong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para la Región Suroeste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Ejecutiv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Semana San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de Difusión Inmediat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ín descarga eléctrica del Teleférico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condiciones Actual Y Prevista<text:s/>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fin de semana larg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ndeo Meteorologico</text:p>
          </table:table-cell>
          <table:table-cell office:value-type="float" office:value="49" table:style-name="ce2">
            <text:p>49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rmada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SUNAMI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orme del tiemp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Marzo<text:s/>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orme Marin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Marzo<text:s/>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Especial COE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Marzo<text:s/>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de muy corto plazo</text:p>
          </table:table-cell>
          <table:table-cell office:value-type="float" office:value="66" table:style-name="ce2">
            <text:p>66</text:p>
          </table:table-cell>
          <table:table-cell office:value-type="string" table:style-name="ce1">
            <text:p>Marzo<text:s/>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ada Ciclónic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Marzo<text:s/>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kong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Marzo<text:s/>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para la Región Suroeste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Marzo<text:s/>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Ejecutiv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Marzo<text:s/>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Semana Sant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Marzo<text:s/>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de Difusión Inmedi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Marzo<text:s/>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ín descarga eléctrica del Teleférico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Marzo<text:s/>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condiciones Actual Y Prevista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Marzo<text:s/>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fin de semana larg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Marzo<text:s/>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ndeo Meteorologico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Marzo<text:s/>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rmada<text:s/>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Marzo<text:s/>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SUNAMI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rzo<text:s/>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number-rows-repeated="10474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Jonás Ulerio</meta:initial-creator>
    <dc:creator>app</dc:creator>
    <meta:creation-date>2021-04-22T15:26:11Z</meta:creation-date>
    <dc:date>2026-04-17T20:18:44Z</dc:date>
  </office:meta>
</office:document-meta>
</file>