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6"/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ipitacion_mensual_estacion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ESTACION</text:p>
          </table:table-cell>
          <table:table-cell office:value-type="string" table:style-name="ce2">
            <text:p>PRECIPITACION EN MILIMETR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25.7" table:style-name="ce1">
            <text:p>125.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84.6" table:style-name="ce1">
            <text:p>84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7.4" table:style-name="ce1">
            <text:p>27.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20.6" table:style-name="ce1">
            <text:p>120.6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61.3" table:style-name="ce1">
            <text:p>61.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99.8" table:style-name="ce1">
            <text:p>299.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19.10000000000002" table:style-name="ce1">
            <text:p>319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05.3" table:style-name="ce1">
            <text:p>105.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2.6" table:style-name="ce1">
            <text:p>22.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6.6" table:style-name="ce1">
            <text:p>36.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3.9" table:style-name="ce1">
            <text:p>13.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6.700000000000003" table:style-name="ce1">
            <text:p>36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0.9" table:style-name="ce1">
            <text:p>40.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9.6" table:style-name="ce1">
            <text:p>9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25.3" table:style-name="ce1">
            <text:p>125.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76.8" table:style-name="ce1">
            <text:p>76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87.9" table:style-name="ce1">
            <text:p>87.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63.2" table:style-name="ce1">
            <text:p>63.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71.400000000000006" table:style-name="ce1">
            <text:p>71.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95.3" table:style-name="ce1">
            <text:p>95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6.6" table:style-name="ce1">
            <text:p>26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58.4" table:style-name="ce1">
            <text:p>58.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3.4" table:style-name="ce1">
            <text:p>43.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2.7" table:style-name="ce1">
            <text:p>12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4.2" table:style-name="ce1">
            <text:p>14.2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0.2" table:style-name="ce1">
            <text:p>30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49.30000000000001" table:style-name="ce1">
            <text:p>149.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90.2" table:style-name="ce1">
            <text:p>290.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9.4" table:style-name="ce1">
            <text:p>49.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3.6" table:style-name="ce1">
            <text:p>183.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24.10000000000002" table:style-name="ce1">
            <text:p>324.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9.5" table:style-name="ce1">
            <text:p>29.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5.8" table:style-name="ce1">
            <text:p>45.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75.599999999999994" table:style-name="ce1">
            <text:p>75.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31.6" table:style-name="ce1">
            <text:p>131.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51.5" table:style-name="ce1">
            <text:p>51.5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23.1" table:style-name="ce1">
            <text:p>223.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01.9" table:style-name="ce1">
            <text:p>101.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39.7" table:style-name="ce1">
            <text:p>339.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63.2" table:style-name="ce1">
            <text:p>63.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4.4" table:style-name="ce1">
            <text:p>184.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5.200000000000003" table:style-name="ce1">
            <text:p>35.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1.1" table:style-name="ce1">
            <text:p>41.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53.7" table:style-name="ce1">
            <text:p>53.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8.7" table:style-name="ce1">
            <text:p>218.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4" table:style-name="ce4">
            <text:p>194.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78.8" table:style-name="ce1">
            <text:p>78.8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87.1" table:style-name="ce1">
            <text:p>87.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3.2" table:style-name="ce1">
            <text:p>203.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53.1" table:style-name="ce1">
            <text:p>153.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4.1" table:style-name="ce1">
            <text:p>194.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5.9" table:style-name="ce1">
            <text:p>215.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5.7" table:style-name="ce1">
            <text:p>215.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0" table:style-name="ce4">
            <text:p>30.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9.4" table:style-name="ce1">
            <text:p>39.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9.1999999999999993" table:style-name="ce1">
            <text:p>9.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0.7" table:style-name="ce1">
            <text:p>10.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22.9" table:style-name="ce1">
            <text:p>122.9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63.8" table:style-name="ce1">
            <text:p>63.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0.9" table:style-name="ce1">
            <text:p>180.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20.9" table:style-name="ce1">
            <text:p>420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9.5" table:style-name="ce1">
            <text:p>189.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75.2" table:style-name="ce1">
            <text:p>75.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05.7" table:style-name="ce1">
            <text:p>405.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67.2" table:style-name="ce1">
            <text:p>67.2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.399999999999999" table:style-name="ce1">
            <text:p>20.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0.3" table:style-name="ce1">
            <text:p>30.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2.5" table:style-name="ce1">
            <text:p>42.5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33.6" table:style-name="ce1">
            <text:p>233.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7.2" table:style-name="ce1">
            <text:p>177.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17.89999999999998" table:style-name="ce1">
            <text:p>317.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51.9" table:style-name="ce1">
            <text:p>51.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62.9" table:style-name="ce1">
            <text:p>162.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43.5" table:style-name="ce1">
            <text:p>143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9.1" table:style-name="ce1">
            <text:p>219.1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0.8" table:style-name="ce1">
            <text:p>210.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3.3" table:style-name="ce1">
            <text:p>23.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56.4" table:style-name="ce1">
            <text:p>56.4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2.799999999999997" table:style-name="ce1">
            <text:p>32.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57.8" table:style-name="ce1">
            <text:p>57.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88.5" table:style-name="ce1">
            <text:p>88.5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24.2" table:style-name="ce1">
            <text:p>124.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64.2" table:style-name="ce1">
            <text:p>64.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5.9" table:style-name="ce1">
            <text:p>205.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567.79999999999995" table:style-name="ce1">
            <text:p>567.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90.4" table:style-name="ce1">
            <text:p>90.4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47.30000000000001" table:style-name="ce1">
            <text:p>147.3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3.6" table:style-name="ce1">
            <text:p>13.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1.2" table:style-name="ce1">
            <text:p>191.2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number-rows-repeated="10484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Jonás Ulerio</meta:initial-creator>
    <dc:creator>app</dc:creator>
    <meta:creation-date>2021-04-22T15:44:08Z</meta:creation-date>
    <dc:date>2026-04-17T20:17:18Z</dc:date>
  </office:meta>
</office:document-meta>
</file>